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G7 G7 G7 G7-X</text:p>
      <text:p>(Cm F x7) <text:s text:c="2"/>(x2) <text:s text:c="2"/>(Cm F <text:s/>Cm F x1~2)</text:p>
      <text:p><text:s/>C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Fm Bb Fm Bb <text:s/>- Cm F Cm F</text:p>
      <text:p><text:s text:c="8"/>(G# <text:s/>G# G7 G7 - Cm F Cm F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G7 G7 G7 G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